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1" style:family="table-row">
      <style:table-row-properties style:min-row-height="12.488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P1" style:family="paragraph" style:parent-style-name="Table_20_Contents">
      <style:paragraph-properties fo:text-align="start" style:justify-single-word="false"/>
      <style:text-properties fo:font-size="14pt" officeooo:rsid="001ab7a0" officeooo:paragraph-rsid="001ab7a0" style:font-size-asian="14pt" style:font-size-complex="14pt"/>
    </style:style>
    <style:style style:name="P2" style:family="paragraph" style:parent-style-name="Standard">
      <style:paragraph-properties fo:text-align="center" style:justify-single-word="false"/>
      <style:text-properties officeooo:rsid="001ab7a0" officeooo:paragraph-rsid="001ab7a0"/>
    </style:style>
    <style:style style:name="P3" style:family="paragraph" style:parent-style-name="Standard">
      <style:paragraph-properties fo:text-align="start" style:justify-single-word="false"/>
      <style:text-properties officeooo:rsid="001ab7a0" officeooo:paragraph-rsid="001ab7a0"/>
    </style:style>
    <style:style style:name="P4"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paragraph-properties fo:text-align="center" style:justify-single-word="false"/>
      <style:text-properties fo:font-size="16pt" style:text-underline-style="solid" style:text-underline-width="auto" style:text-underline-color="font-color" fo:font-weight="bold" officeooo:rsid="001ab7a0" officeooo:paragraph-rsid="001ab7a0" style:font-size-asian="16pt" style:font-weight-asian="bold" style:font-size-complex="16pt" style:font-weight-complex="bold"/>
    </style:style>
    <style:style style:name="P6" style:family="paragraph" style:parent-style-name="Table_20_Contents" style:list-style-name="L1">
      <style:paragraph-properties fo:text-align="start" style:justify-single-word="false"/>
      <style:text-properties fo:font-size="14pt" officeooo:rsid="001ab7a0" officeooo:paragraph-rsid="001ab7a0" style:font-size-asian="14pt" style:font-size-complex="14pt"/>
    </style:style>
    <style:style style:name="P7" style:family="paragraph" style:parent-style-name="Table_20_Contents" style:list-style-name="L2">
      <style:paragraph-properties fo:text-align="start" style:justify-single-word="false"/>
      <style:text-properties fo:font-size="14pt" officeooo:rsid="001ab7a0" officeooo:paragraph-rsid="001ab7a0" style:font-size-asian="14pt" style:font-size-complex="14pt"/>
    </style:style>
    <style:style style:name="P8" style:family="paragraph" style:parent-style-name="Table_20_Contents" style:list-style-name="L2">
      <style:paragraph-properties fo:text-align="start" style:justify-single-word="false"/>
      <style:text-properties fo:font-size="14pt" officeooo:rsid="001ab7a0" officeooo:paragraph-rsid="001bc37c" style:font-size-asian="14pt" style:font-size-complex="14pt"/>
    </style:style>
    <style:style style:name="P9" style:family="paragraph" style:parent-style-name="Table_20_Contents" style:list-style-name="L3">
      <style:paragraph-properties fo:text-align="start" style:justify-single-word="false"/>
      <style:text-properties fo:font-size="14pt" officeooo:rsid="001ab7a0" officeooo:paragraph-rsid="001ab7a0" style:font-size-asian="14pt" style:font-size-complex="14pt"/>
    </style:style>
    <style:style style:name="P10" style:family="paragraph" style:parent-style-name="Table_20_Contents" style:list-style-name="L4">
      <style:paragraph-properties fo:text-align="start" style:justify-single-word="false"/>
      <style:text-properties fo:font-size="14pt" officeooo:rsid="001ab7a0" officeooo:paragraph-rsid="001ab7a0" style:font-size-asian="14pt" style:font-size-complex="14pt"/>
    </style:style>
    <style:style style:name="P11" style:family="paragraph" style:parent-style-name="Table_20_Contents" style:list-style-name="L5">
      <style:paragraph-properties fo:text-align="start" style:justify-single-word="false"/>
      <style:text-properties fo:font-size="14pt" officeooo:rsid="001ab7a0" officeooo:paragraph-rsid="001ab7a0" style:font-size-asian="14pt" style:font-size-complex="14pt"/>
    </style:style>
    <style:style style:name="P12" style:family="paragraph" style:parent-style-name="Table_20_Contents" style:list-style-name="L6">
      <style:paragraph-properties fo:text-align="start" style:justify-single-word="false"/>
      <style:text-properties fo:font-size="14pt" officeooo:rsid="001ab7a0" officeooo:paragraph-rsid="001ab7a0" style:font-size-asian="14pt" style:font-size-complex="14pt"/>
    </style:style>
    <style:style style:name="P13" style:family="paragraph" style:parent-style-name="Table_20_Contents" style:list-style-name="L1">
      <style:paragraph-properties fo:text-align="start" style:justify-single-word="false"/>
      <style:text-properties fo:font-size="14pt" officeooo:rsid="001bc37c" officeooo:paragraph-rsid="001bc37c" style:font-size-asian="14pt" style:font-size-complex="14pt"/>
    </style:style>
    <style:style style:name="T1" style:family="text">
      <style:text-properties officeooo:rsid="001ab7a0"/>
    </style:style>
    <style:style style:name="T2" style:family="text">
      <style:text-properties officeooo:rsid="001bc37c"/>
    </style:style>
    <style:style style:name="T3" style:family="text">
      <style:text-properties officeooo:rsid="001d3cd3"/>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F<text:span text:style-name="T1">ournitures scolaires</text:span></text:p>
      <text:p text:style-name="P5">CM1 et CM2</text:p>
      <text:p text:style-name="P2"/>
      <text:p text:style-name="P2"/>
      <text:p text:style-name="P2"/>
      <table:table table:name="Tableau1" table:style-name="Tableau1">
        <table:table-column table:style-name="Tableau1.A"/>
        <table:table-column table:style-name="Tableau1.B"/>
        <table:table-row table:style-name="Tableau1.1">
          <table:table-cell table:style-name="Tableau1.A1" office:value-type="string">
            <text:list xml:id="list594742948" text:style-name="L1">
              <text:list-item>
                <text:p text:style-name="P6">1 pochette élastique</text:p>
              </text:list-item>
              <text:list-item>
                <text:p text:style-name="P6">1 trousse complète avec :</text:p>
              </text:list-item>
            </text:list>
            <text:list xml:id="list2215989869" text:style-name="L2">
              <text:list-item>
                <text:p text:style-name="P7">1 crayon de bois</text:p>
              </text:list-item>
              <text:list-item>
                <text:p text:style-name="P7">1 gomme</text:p>
              </text:list-item>
              <text:list-item>
                <text:p text:style-name="P7">1 taille crayon avec réservoir</text:p>
              </text:list-item>
              <text:list-item>
                <text:p text:style-name="P7">1 stylo bleu</text:p>
              </text:list-item>
              <text:list-item>
                <text:p text:style-name="P7">1 stylo vert</text:p>
              </text:list-item>
              <text:list-item>
                <text:p text:style-name="P7">1 stylo rouge</text:p>
              </text:list-item>
              <text:list-item>
                <text:p text:style-name="P7">1 stylo noir</text:p>
              </text:list-item>
              <text:list-item>
                <text:p text:style-name="P7">1 paire de ciseaux à bouts ronds</text:p>
              </text:list-item>
              <text:list-item>
                <text:p text:style-name="P8">1 tube de colle</text:p>
              </text:list-item>
              <text:list-item>
                <text:p text:style-name="P8">1 crayon ardoise</text:p>
              </text:list-item>
              <text:list-item>
                <text:p text:style-name="P7">1 surligneur</text:p>
                <text:p text:style-name="P7"/>
              </text:list-item>
            </text:list>
            <text:list xml:id="list154424353013286" text:continue-list="list594742948" text:style-name="L1">
              <text:list-item>
                <text:p text:style-name="P6">1 trousse avec des crayons feutres et des crayons de couleurs</text:p>
              </text:list-item>
              <text:list-item>
                <text:p text:style-name="P6">1 ardoise</text:p>
              </text:list-item>
              <text:list-item>
                <text:p text:style-name="P6">1 compas en métal</text:p>
              </text:list-item>
              <text:list-item>
                <text:p text:style-name="P6">1 agenda</text:p>
              </text:list-item>
              <text:list-item>
                <text:p text:style-name="P13">1 équerre</text:p>
              </text:list-item>
              <text:list-item>
                <text:p text:style-name="P13">1 règle plate <text:span text:style-name="T3">(30 cm)</text:span></text:p>
              </text:list-item>
            </text:list>
            <text:list xml:id="list4010685428" text:style-name="L3">
              <text:list-header>
                <text:p text:style-name="P9"/>
              </text:list-header>
            </text:list>
          </table:table-cell>
          <table:table-cell table:style-name="Tableau1.B1" office:value-type="string">
            <text:list xml:id="list174296158" text:style-name="L4">
              <text:list-header>
                <text:p text:style-name="P10"><text:span text:style-name="T2">9</text:span>. dans une boîte au prénom de l’élève, constituez une réserve qui sera stockée en classe et distribuée à votre enfant au besoin. A l’intérieur, placez-y :</text:p>
              </text:list-header>
            </text:list>
            <text:list xml:id="list540961416" text:style-name="L5">
              <text:list-item>
                <text:p text:style-name="P11">3 crayons de bois</text:p>
              </text:list-item>
              <text:list-item>
                <text:p text:style-name="P11">5 tubes de collective3 feutres d’ardoise</text:p>
              </text:list-item>
              <text:list-item>
                <text:p text:style-name="P11">1gomme</text:p>
              </text:list-item>
              <text:list-item>
                <text:p text:style-name="P11">2 stylos bleus (ou réserve de cartouche)</text:p>
              </text:list-item>
              <text:list-item>
                <text:p text:style-name="P11">1 stylo vert</text:p>
              </text:list-item>
              <text:list-item>
                <text:p text:style-name="P11">1 stylo noir</text:p>
              </text:list-item>
              <text:list-item>
                <text:p text:style-name="P11">1 stylo rouge</text:p>
              </text:list-item>
              <text:list-item>
                <text:p text:style-name="P11">1 surligneur</text:p>
              </text:list-item>
            </text:list>
            <text:p text:style-name="P1"/>
            <text:list xml:id="list4143921774" text:style-name="L6">
              <text:list-header>
                <text:p text:style-name="P12"><text:span text:style-name="T2">10</text:span>. 2 boîtes de mouchoirs.</text:p>
              </text:list-header>
            </text:list>
            <text:p text:style-name="P1"/>
            <text:p text:style-name="P1"/>
            <text:p text:style-name="P1">Vous serez avertis si un renouvellement de matériel est nécessaire au cours de l’année. Tout ce qui ne sera pas utilisé vous sera rendu en fin d’année scolaire.</text:p>
          </table:table-cell>
        </table:table-row>
      </table:table>
      <text:p text:style-name="P3"/>
      <text:p text:style-name="P3"/>
      <text:p text:style-name="P3">S’il est en bon état, il est souhaitable que le matériel soit réutilisé d’une année sur l’autre. Pour la responsabilisation de votre enfant, l’économie de matériel et le bon déroulement de la classe, il est nécessaire que tout (y compris les crayons) soit marqué au prénom de l’élève.</text:p>
      <text:p text:style-name="P3">Merci de votre collaboration. L’équipe enseignan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6-09T16:51:33.003000000</meta:creation-date>
    <dc:date>2022-06-23T15:44:21.763000000</dc:date>
    <meta:editing-duration>PT18M53S</meta:editing-duration>
    <meta:editing-cycles>2</meta:editing-cycles>
    <meta:generator>LibreOffice/7.0.0.3$Windows_X86_64 LibreOffice_project/8061b3e9204bef6b321a21033174034a5e2ea88e</meta:generator>
    <meta:print-date>2022-06-23T15:29:23.863000000</meta:print-date>
    <meta:document-statistic meta:table-count="1" meta:image-count="0" meta:object-count="0" meta:page-count="1" meta:paragraph-count="36" meta:word-count="250" meta:character-count="1243" meta:non-whitespace-character-count="1056"/>
  </office:meta>
</office:document-meta>
</file>